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7.358cm" fo:margin-left="-0.191cm" fo:margin-right="-1.468cm" fo:margin-top="0cm" fo:margin-bottom="0cm" style:page-number="auto" table:align="margins" style:writing-mode="lr-tb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2.037cm" style:rel-column-width="1155*"/>
    </style:style>
    <style:style style:name="Таблица1.C" style:family="table-column">
      <style:table-column-properties style:column-width="2.196cm" style:rel-column-width="1245*"/>
    </style:style>
    <style:style style:name="Таблица1.D" style:family="table-column">
      <style:table-column-properties style:column-width="4.233cm" style:rel-column-width="2400*"/>
    </style:style>
    <style:style style:name="Таблица1.E" style:family="table-column">
      <style:table-column-properties style:column-width="4.26cm" style:rel-column-width="2415*"/>
    </style:style>
    <style:style style:name="Таблица1.F" style:family="table-column">
      <style:table-column-properties style:column-width="5.556cm" style:rel-column-width="3150*"/>
    </style:style>
    <style:style style:name="Таблица1.G" style:family="table-column">
      <style:table-column-properties style:column-width="3.889cm" style:rel-column-width="2205*"/>
    </style:style>
    <style:style style:name="Таблица1.H" style:family="table-column">
      <style:table-column-properties style:column-width="0.132cm" style:rel-column-width="75*"/>
    </style:style>
    <style:style style:name="Таблица1.I" style:family="table-column">
      <style:table-column-properties style:column-width="3.757cm" style:rel-column-width="21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H1" style:family="table-cell">
      <style:table-cell-properties fo:padding="0cm" fo:border="none"/>
    </style:style>
    <style:style style:name="Таблица1.G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B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G4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 style:list-style-name="">
      <style:paragraph-properties fo:margin-left="0.185cm" fo:margin-right="0.953cm" fo:margin-top="0cm" fo:margin-bottom="0cm" fo:line-height="100%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">
      <style:paragraph-properties fo:margin-left="0.556cm" fo:margin-right="0.476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7" office:value-type="string">
            <text:p text:style-name="P4">Результаты голосования (независимая оценка качеств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№ в рейтинге</text:p>
          </table:table-cell>
          <table:table-cell table:style-name="Таблица1.A1" office:value-type="string">
            <text:p text:style-name="P3">Итоговый рейтинг</text:p>
          </table:table-cell>
          <table:table-cell table:style-name="Таблица1.A1" office:value-type="string">
            <text:p text:style-name="P3">Средний балл</text:p>
          </table:table-cell>
          <table:table-cell table:style-name="Таблица1.A1" office:value-type="string">
            <text:p text:style-name="P3">Доля потребителей (%) от общего количества потребителей услуги, считающих информирование достаточным</text:p>
          </table:table-cell>
          <table:table-cell table:style-name="Таблица1.A1" office:value-type="string">
            <text:p text:style-name="P3">Доля потребителей (%) удовлетворенных качеством образования</text:p>
          </table:table-cell>
          <table:table-cell table:style-name="Таблица1.A1" office:value-type="string">
            <text:p text:style-name="P3">Доля потребителей (%), считающих условия доступными и комфортными в том числе для обучающихся с ограниченными возможностями</text:p>
          </table:table-cell>
          <table:table-cell table:style-name="Таблица1.G2" table:number-columns-spanned="2" office:value-type="string">
            <text:p text:style-name="P6">Доля потребителей (%) считающих педагогический персонал компетентным</text:p>
          </table:table-cell>
          <table:covered-table-cell/>
          <table:table-cell table:style-name="Таблица1.A1" office:value-type="string">
            <text:p text:style-name="P7">Голосов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><text:span text:style-name="T1">Результаты голосования (независимая оценка качества) на </text:span><text:span text:style-name="T3">05</text:span><text:span text:style-name="T2"> апреля 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B4" office:value-type="float" office:value="15.06">
            <text:p text:style-name="P3">15,06</text:p>
          </table:table-cell>
          <table:table-cell table:style-name="Таблица1.B4" office:value-type="float" office:value="91.85">
            <text:p text:style-name="P3">91,85</text:p>
          </table:table-cell>
          <table:table-cell table:style-name="Таблица1.B4" office:value-type="float" office:value="14.48">
            <text:p text:style-name="P3">14,48</text:p>
          </table:table-cell>
          <table:table-cell table:style-name="Таблица1.B4" office:value-type="float" office:value="43.28">
            <text:p text:style-name="P3">43,28</text:p>
          </table:table-cell>
          <table:table-cell table:style-name="Таблица1.B4" office:value-type="float" office:value="14.74">
            <text:p text:style-name="P3">14,74</text:p>
          </table:table-cell>
          <table:table-cell table:style-name="Таблица1.G4" table:number-columns-spanned="2" office:value-type="float" office:value="19.35">
            <text:p text:style-name="P3">19,35</text:p>
          </table:table-cell>
          <table:covered-table-cell/>
          <table:table-cell table:style-name="Таблица1.B4" office:value-type="float" office:value="19">
            <text:p text:style-name="P3">19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><text:span text:style-name="T1">Результаты голосования (независимая оценка качества) на </text:span><text:span text:style-name="T3">13</text:span><text:span text:style-name="T2"> июня 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4" office:value-type="float" office:value="17.64">
            <text:p text:style-name="P3">17,64</text:p>
          </table:table-cell>
          <table:table-cell table:style-name="Таблица1.B4" office:value-type="float" office:value="107.62">
            <text:p text:style-name="P3">107,62</text:p>
          </table:table-cell>
          <table:table-cell table:style-name="Таблица1.B4" office:value-type="float" office:value="27.97">
            <text:p text:style-name="P3">27,97</text:p>
          </table:table-cell>
          <table:table-cell table:style-name="Таблица1.B4" office:value-type="float" office:value="44.41">
            <text:p text:style-name="P3">44,41</text:p>
          </table:table-cell>
          <table:table-cell table:style-name="Таблица1.B4" office:value-type="float" office:value="15.24">
            <text:p text:style-name="P3">15,24</text:p>
          </table:table-cell>
          <table:table-cell table:style-name="Таблица1.G4" table:number-columns-spanned="2" office:value-type="float" office:value="20">
            <text:p text:style-name="P3">20</text:p>
          </table:table-cell>
          <table:covered-table-cell/>
          <table:table-cell table:style-name="Таблица1.B4" office:value-type="float" office:value="21">
            <text:p text:style-name="P3">21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><text:span text:style-name="T1">Результаты голосования (независимая оценка качества) на </text:span><text:span text:style-name="T3">19</text:span><text:span text:style-name="T2"> июня 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B4" office:value-type="float" office:value="18.4">
            <text:p text:style-name="P3">18,4</text:p>
          </table:table-cell>
          <table:table-cell table:style-name="Таблица1.B4" office:value-type="float" office:value="112.22">
            <text:p text:style-name="P3">112,22</text:p>
          </table:table-cell>
          <table:table-cell table:style-name="Таблица1.B4" office:value-type="float" office:value="28.42">
            <text:p text:style-name="P3">28,42</text:p>
          </table:table-cell>
          <table:table-cell table:style-name="Таблица1.B4" office:value-type="float" office:value="46.48">
            <text:p text:style-name="P3">46,48</text:p>
          </table:table-cell>
          <table:table-cell table:style-name="Таблица1.B4" office:value-type="float" office:value="16.3">
            <text:p text:style-name="P3">16,3</text:p>
          </table:table-cell>
          <table:table-cell table:style-name="Таблица1.G4" table:number-columns-spanned="2" office:value-type="float" office:value="21.02">
            <text:p text:style-name="P3">21,02</text:p>
          </table:table-cell>
          <table:covered-table-cell/>
          <table:table-cell table:style-name="Таблица1.B4" office:value-type="float" office:value="27">
            <text:p text:style-name="P3">27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><text:span text:style-name="T1">Результаты голосования (независимая оценка качества) на </text:span><text:span text:style-name="T3">26</text:span><text:span text:style-name="T2"> июня 2017 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B4" office:value-type="float" office:value="18.4">
            <text:p text:style-name="P3">18,4</text:p>
          </table:table-cell>
          <table:table-cell table:style-name="Таблица1.B4" office:value-type="float" office:value="112.22">
            <text:p text:style-name="P3">112,22</text:p>
          </table:table-cell>
          <table:table-cell table:style-name="Таблица1.B4" office:value-type="float" office:value="28.42">
            <text:p text:style-name="P3">28,42</text:p>
          </table:table-cell>
          <table:table-cell table:style-name="Таблица1.B4" office:value-type="float" office:value="46.48">
            <text:p text:style-name="P3">46,48</text:p>
          </table:table-cell>
          <table:table-cell table:style-name="Таблица1.B4" office:value-type="float" office:value="16.3">
            <text:p text:style-name="P3">16,3</text:p>
          </table:table-cell>
          <table:table-cell table:style-name="Таблица1.G4" table:number-columns-spanned="2" office:value-type="float" office:value="21.02">
            <text:p text:style-name="P3">21,02</text:p>
          </table:table-cell>
          <table:covered-table-cell/>
          <table:table-cell table:style-name="Таблица1.B4" office:value-type="float" office:value="27">
            <text:p text:style-name="P3">27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" office:value-type="string">
            <text:p text:style-name="Standard"/>
          </table:table-cell>
          <table:table-cell table:style-name="Таблица1.H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2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50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ДТ</meta:initial-creator>
    <meta:editing-cycles>20</meta:editing-cycles>
    <meta:print-date>2017-01-10T06:15:00</meta:print-date>
    <meta:creation-date>2016-10-17T09:47:00</meta:creation-date>
    <dc:date>2017-06-30T10:59:34.76</dc:date>
    <meta:editing-duration>PT8M20S</meta:editing-duration>
    <meta:generator>OpenOffice/4.1.3$Win32 OpenOffice.org_project/413m1$Build-9783</meta:generator>
    <meta:document-statistic meta:table-count="1" meta:image-count="0" meta:object-count="0" meta:page-count="1" meta:paragraph-count="45" meta:word-count="125" meta:character-count="86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